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545cm" style:rel-column-width="5485*"/>
    </style:style>
    <style:style style:name="表格1.B" style:family="table-column">
      <style:table-column-properties style:column-width="1.51cm" style:rel-column-width="5361*"/>
    </style:style>
    <style:style style:name="表格1.C" style:family="table-column">
      <style:table-column-properties style:column-width="0.199cm" style:rel-column-width="707*"/>
    </style:style>
    <style:style style:name="表格1.D" style:family="table-column">
      <style:table-column-properties style:column-width="1.371cm" style:rel-column-width="4863*"/>
    </style:style>
    <style:style style:name="表格1.E" style:family="table-column">
      <style:table-column-properties style:column-width="0.358cm" style:rel-column-width="1271*"/>
    </style:style>
    <style:style style:name="表格1.F" style:family="table-column">
      <style:table-column-properties style:column-width="1.203cm" style:rel-column-width="4273*"/>
    </style:style>
    <style:style style:name="表格1.G" style:family="table-column">
      <style:table-column-properties style:column-width="0.723cm" style:rel-column-width="2569*"/>
    </style:style>
    <style:style style:name="表格1.H" style:family="table-column">
      <style:table-column-properties style:column-width="0.762cm" style:rel-column-width="2707*"/>
    </style:style>
    <style:style style:name="表格1.I" style:family="table-column">
      <style:table-column-properties style:column-width="1.162cm" style:rel-column-width="4129*"/>
    </style:style>
    <style:style style:name="表格1.J" style:family="table-column">
      <style:table-column-properties style:column-width="0.439cm" style:rel-column-width="1559*"/>
    </style:style>
    <style:style style:name="表格1.K" style:family="table-column">
      <style:table-column-properties style:column-width="1.489cm" style:rel-column-width="5282*"/>
    </style:style>
    <style:style style:name="表格1.L" style:family="table-column">
      <style:table-column-properties style:column-width="0.051cm" style:rel-column-width="184*"/>
    </style:style>
    <style:style style:name="表格1.M" style:family="table-column">
      <style:table-column-properties style:column-width="1.543cm" style:rel-column-width="5479*"/>
    </style:style>
    <style:style style:name="表格1.N" style:family="table-column">
      <style:table-column-properties style:column-width="0.332cm" style:rel-column-width="1179*"/>
    </style:style>
    <style:style style:name="表格1.O" style:family="table-column">
      <style:table-column-properties style:column-width="1.201cm" style:rel-column-width="4267*"/>
    </style:style>
    <style:style style:name="表格1.P" style:family="table-column">
      <style:table-column-properties style:column-width="0.011cm" style:rel-column-width="39*"/>
    </style:style>
    <style:style style:name="表格1.Q" style:family="table-column">
      <style:table-column-properties style:column-width="0.713cm" style:rel-column-width="2530*"/>
    </style:style>
    <style:style style:name="表格1.R" style:family="table-column">
      <style:table-column-properties style:column-width="0.815cm" style:rel-column-width="2890*"/>
    </style:style>
    <style:style style:name="表格1.S" style:family="table-column">
      <style:table-column-properties style:column-width="3.029cm" style:rel-column-width="10754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4">
      <style:paragraph-properties fo:margin-left="0.63cm" fo:margin-right="0cm" fo:margin-top="0cm" fo:margin-bottom="0cm" style:contextual-spacing="true" fo:text-align="start" style:justify-single-word="false" fo:orphans="0" fo:widows="0" fo:text-indent="-0.63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2" style:family="paragraph" style:parent-style-name="List_20_Paragraph" style:list-style-name="WWNum5">
      <style:paragraph-properties fo:margin-left="0.63cm" fo:margin-right="0cm" fo:margin-top="0cm" fo:margin-bottom="0cm" style:contextual-spacing="true" fo:text-align="start" style:justify-single-word="false" fo:orphans="0" fo:widows="0" fo:text-indent="-0.63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3" style:family="paragraph" style:parent-style-name="List_20_Paragraph" style:list-style-name="WWNum6">
      <style:paragraph-properties fo:margin-left="0.63cm" fo:margin-right="0cm" fo:margin-top="0cm" fo:margin-bottom="0cm" style:contextual-spacing="true" fo:text-align="start" style:justify-single-word="false" fo:orphans="0" fo:widows="0" fo:text-indent="-0.63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4" style:family="paragraph" style:parent-style-name="List_20_Paragraph" style:list-style-name="WWNum7">
      <style:paragraph-properties fo:margin-left="0.63cm" fo:margin-right="0cm" fo:margin-top="0cm" fo:margin-bottom="0cm" style:contextual-spacing="true" fo:text-align="start" style:justify-single-word="false" fo:orphans="0" fo:widows="0" fo:text-indent="-0.63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5" style:family="paragraph" style:parent-style-name="List_20_Paragraph" style:list-style-name="WWNum8">
      <style:paragraph-properties fo:margin-left="0.63cm" fo:margin-right="0cm" fo:margin-top="0cm" fo:margin-bottom="0cm" style:contextual-spacing="true" fo:text-align="start" style:justify-single-word="false" fo:orphans="0" fo:widows="0" fo:text-indent="-0.63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6" style:family="paragraph" style:parent-style-name="List_20_Paragraph" style:list-style-name="WWNum9">
      <style:paragraph-properties fo:margin-left="0.63cm" fo:margin-right="0cm" fo:margin-top="0cm" fo:margin-bottom="0cm" style:contextual-spacing="true" fo:text-align="start" style:justify-single-word="false" fo:orphans="0" fo:widows="0" fo:text-indent="-0.63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language="en" fo:country="US" fo:font-weight="bold" style:font-name-asian="標楷體1" style:language-asian="zh" style:country-asian="TW" style:font-weight-asian="bold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color="#000000" loext:opacity="100%"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color="#000000" loext:opacity="100%"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color="#000000" loext:opacity="100%" style:font-name="Times New Roman" fo:language="en" fo:country="US" fo:font-weight="bold" style:font-name-asian="標楷體1" style:language-asian="zh" style:country-asian="TW" style:font-weight-asian="bold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font-name-asian="標楷體1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font-name-asian="標楷體1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color="#000000" loext:opacity="100%" fo:font-weight="bold" style:font-name-asian="標楷體1" style:font-weight-asian="bold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fo:color="#000000" loext:opacity="100%"/>
    </style:style>
    <style:style style:name="T9" style:family="text">
      <style:text-properties style:font-name-asian="標楷體1"/>
    </style:style>
    <style:style style:name="T10" style:family="text">
      <style:text-properties fo:font-size="11pt" style:font-size-asian="11pt"/>
    </style:style>
    <style:style style:name="T1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8">實踐大學應用外語學系 □累積制 <text:s/>□半年期 <text:s/>□一年期 契約制實習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10"><text:span text:style-name="T6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班級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E3" table:number-columns-spanned="2" office:value-type="string">
            <text:p text:style-name="P11">姓名</text:p>
          </table:table-cell>
          <table:covered-table-cell/>
          <table:table-cell table:style-name="表格1.G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1">學號</text:p>
          </table:table-cell>
          <table:covered-table-cell/>
          <table:table-cell table:style-name="表格1.M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Q3" table:number-columns-spanned="2" office:value-type="string">
            <text:p text:style-name="P11">手機</text:p>
          </table:table-cell>
          <table:covered-table-cell/>
          <table:table-cell table:style-name="表格1.S3" office:value-type="string">
            <text:p text:style-name="P11"/>
          </table:table-cell>
        </table:table-row>
        <table:table-row table:style-name="表格1.3">
          <table:table-cell table:style-name="表格1.A4" office:value-type="string">
            <text:p text:style-name="P11">E-mail</text:p>
          </table:table-cell>
          <table:table-cell table:style-name="表格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11">英檢成績</text:p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  <table:table-cell table:style-name="表格1.N4" table:number-columns-spanned="5" office:value-type="string">
            <text:p text:style-name="P11">英檢</text:p>
            <text:p text:style-name="P11">考試日期</text:p>
          </table:table-cell>
          <table:covered-table-cell/>
          <table:covered-table-cell/>
          <table:covered-table-cell/>
          <table:covered-table-cell/>
          <table:table-cell table:style-name="表格1.S4" office:value-type="string">
            <text:p text:style-name="P11"/>
          </table:table-cell>
        </table:table-row>
        <table:table-row table:style-name="表格1.3">
          <table:table-cell table:style-name="表格1.A5" table:number-columns-spanned="2" office:value-type="string">
            <text:p text:style-name="P11">緊急連絡人</text:p>
          </table:table-cell>
          <table:covered-table-cell/>
          <table:table-cell table:style-name="表格1.C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P11"><text:span text:style-name="T8">關係</text:span></text:p>
          </table:table-cell>
          <table:covered-table-cell/>
          <table:table-cell table:style-name="表格1.K5" table:number-columns-spanned="3" office:value-type="string">
            <text:p text:style-name="P11"/>
          </table:table-cell>
          <table:covered-table-cell/>
          <table:covered-table-cell/>
          <table:table-cell table:style-name="表格1.N5" table:number-columns-spanned="2" office:value-type="string">
            <text:p text:style-name="P11">手機</text:p>
          </table:table-cell>
          <table:covered-table-cell/>
          <table:table-cell table:style-name="表格1.P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12">實習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2" office:value-type="string">
            <text:p text:style-name="P11"><text:span text:style-name="T8">預定實習機構</text:span></text:p>
          </table:table-cell>
          <table:covered-table-cell/>
          <table:table-cell table:style-name="表格1.C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3" office:value-type="string">
            <text:p text:style-name="P11"><text:span text:style-name="T8">預定實習期程</text:span></text:p>
          </table:table-cell>
          <table:covered-table-cell/>
          <table:covered-table-cell/>
          <table:table-cell table:style-name="表格1.N7" table:number-columns-spanned="6" office:value-type="string">
            <text:p text:style-name="P9"><text:s text:c="2"/>年 月 日至 年 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2" office:value-type="string">
            <text:p text:style-name="P13">機構地址</text:p>
          </table:table-cell>
          <table:covered-table-cell/>
          <table:table-cell table:style-name="表格1.C8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rows-spanned="2" table:number-columns-spanned="2" office:value-type="string">
            <text:p text:style-name="P13">機構負責人 (或單位主管)</text:p>
          </table:table-cell>
          <table:covered-table-cell/>
          <table:table-cell table:style-name="表格1.C9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3">職稱</text:p>
          </table:table-cell>
          <table:covered-table-cell/>
          <table:table-cell table:style-name="表格1.K9" table:number-columns-spanned="3" office:value-type="string">
            <text:p text:style-name="P13"/>
          </table:table-cell>
          <table:covered-table-cell/>
          <table:covered-table-cell/>
          <table:table-cell table:style-name="表格1.N9" table:number-columns-spanned="2" office:value-type="string">
            <text:p text:style-name="P18">電話</text:p>
          </table:table-cell>
          <table:covered-table-cell/>
          <table:table-cell table:style-name="表格1.P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3">Email</text:p>
          </table:table-cell>
          <table:covered-table-cell/>
          <table:table-cell table:style-name="表格1.K1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10">實習之領域 <text:span text:style-name="T10">(可複選)</text:span></text:p>
          </table:table-cell>
          <table:covered-table-cell/>
          <table:table-cell table:style-name="表格1.C11" table:number-columns-spanned="3" office:value-type="string">
            <text:p text:style-name="P19"><text:span text:style-name="T1">□</text:span><text:span text:style-name="T11">文學</text:span></text:p>
          </table:table-cell>
          <table:covered-table-cell/>
          <table:covered-table-cell/>
          <table:table-cell table:style-name="表格1.F11" table:number-columns-spanned="2" office:value-type="string">
            <text:p text:style-name="P19"><text:span text:style-name="T1">□</text:span><text:span text:style-name="T11">翻譯</text:span></text:p>
          </table:table-cell>
          <table:covered-table-cell/>
          <table:table-cell table:style-name="表格1.H11" table:number-columns-spanned="2" office:value-type="string">
            <text:p text:style-name="P19"><text:span text:style-name="T1">□</text:span><text:span text:style-name="T11">文創</text:span></text:p>
          </table:table-cell>
          <table:covered-table-cell/>
          <table:table-cell table:style-name="表格1.J11" table:number-columns-spanned="2" office:value-type="string">
            <text:p text:style-name="P19"><text:span text:style-name="T1">□</text:span><text:span text:style-name="T11">教學</text:span></text:p>
          </table:table-cell>
          <table:covered-table-cell/>
          <table:table-cell table:style-name="表格1.L11" table:number-columns-spanned="3" office:value-type="string">
            <text:p text:style-name="P19"><text:span text:style-name="T1">□</text:span><text:span text:style-name="T11">航空</text:span></text:p>
          </table:table-cell>
          <table:covered-table-cell/>
          <table:covered-table-cell/>
          <table:table-cell table:style-name="表格1.O11" table:number-columns-spanned="3" office:value-type="string">
            <text:p text:style-name="P19"><text:span text:style-name="T1">□</text:span><text:span text:style-name="T11">商務</text:span></text:p>
          </table:table-cell>
          <table:covered-table-cell/>
          <table:covered-table-cell/>
          <table:table-cell table:style-name="表格1.R11" table:number-columns-spanned="2" office:value-type="string">
            <text:p text:style-name="P19"><text:span text:style-name="T1">□其他__________</text:span></text:p>
          </table:table-cell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12">領域相關修課情形(需修習一門相關課程)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6" office:value-type="string">
            <text:p text:style-name="P10">必修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7" office:value-type="string">
            <text:p text:style-name="P10">學系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6" office:value-type="string">
            <text:p text:style-name="P10">他系選修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6" office:value-type="string">
            <text:list xml:id="list3362323039" text:style-name="WWNum4">
              <text:list-item>
                <text:p text:style-name="P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list xml:id="list177197786" text:style-name="WWNum5">
              <text:list-item>
                <text:p text:style-name="P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6" office:value-type="string">
            <text:list xml:id="list235043541" text:style-name="WWNum6">
              <text:list-item>
                <text:p text:style-name="P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6" office:value-type="string">
            <text:list xml:id="list101944103297482" text:continue-list="list3362323039" text:style-name="WWNum4">
              <text:list-item>
                <text:p text:style-name="P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7" office:value-type="string">
            <text:list xml:id="list101943688179450" text:continue-list="list177197786" text:style-name="WWNum5">
              <text:list-item>
                <text:p text:style-name="P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6" office:value-type="string">
            <text:list xml:id="list101943129584187" text:continue-list="list235043541" text:style-name="WWNum6">
              <text:list-item>
                <text:p text:style-name="P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table:number-columns-spanned="6" office:value-type="string">
            <text:list xml:id="list101943591793728" text:continue-list="list101944103297482" text:style-name="WWNum4">
              <text:list-item>
                <text:p text:style-name="P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7" office:value-type="string">
            <text:list xml:id="list101943971671897" text:continue-list="list101943688179450" text:style-name="WWNum5">
              <text:list-item>
                <text:p text:style-name="P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6" office:value-type="string">
            <text:list xml:id="list101943936735558" text:continue-list="list101943129584187" text:style-name="WWNum6">
              <text:list-item>
                <text:p text:style-name="P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7" table:number-columns-spanned="6" office:value-type="string">
            <text:list xml:id="list101943261547822" text:continue-list="list101943591793728" text:style-name="WWNum4">
              <text:list-item>
                <text:p text:style-name="P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7" office:value-type="string">
            <text:list xml:id="list101944000527883" text:continue-list="list101943971671897" text:style-name="WWNum5">
              <text:list-item>
                <text:p text:style-name="P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6" office:value-type="string">
            <text:list xml:id="list101942751465120" text:continue-list="list101943936735558" text:style-name="WWNum6">
              <text:list-item>
                <text:p text:style-name="P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6" office:value-type="string">
            <text:list xml:id="list101942818281740" text:continue-list="list101943261547822" text:style-name="WWNum4">
              <text:list-item>
                <text:p text:style-name="P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7" office:value-type="string">
            <text:list xml:id="list101943991887697" text:continue-list="list101944000527883" text:style-name="WWNum5">
              <text:list-item>
                <text:p text:style-name="P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6" office:value-type="string">
            <text:list xml:id="list101944111710713" text:continue-list="list101942751465120" text:style-name="WWNum6">
              <text:list-item>
                <text:p text:style-name="P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columns-spanned="6" office:value-type="string">
            <text:list xml:id="list101942863053350" text:continue-list="list101942818281740" text:style-name="WWNum4">
              <text:list-item>
                <text:p text:style-name="P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7" office:value-type="string">
            <text:list xml:id="list101943628168217" text:continue-list="list101943991887697" text:style-name="WWNum5">
              <text:list-item>
                <text:p text:style-name="P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6" office:value-type="string">
            <text:list xml:id="list101943052156995" text:continue-list="list101944111710713" text:style-name="WWNum6">
              <text:list-item>
                <text:p text:style-name="P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12">領域相關經驗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columns-spanned="6" office:value-type="string">
            <text:p text:style-name="P10">社團或工讀經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7" office:value-type="string">
            <text:p text:style-name="P10">個人專業技能或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6" office:value-type="string">
            <text:p text:style-name="P10">個人特長或優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6" office:value-type="string">
            <text:list xml:id="list2235130421" text:style-name="WWNum7">
              <text:list-item>
                <text:p text:style-name="P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7" office:value-type="string">
            <text:list xml:id="list1623426737" text:style-name="WWNum8">
              <text:list-item>
                <text:p text:style-name="P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2" table:number-columns-spanned="6" office:value-type="string">
            <text:list xml:id="list1917428181" text:style-name="WWNum9">
              <text:list-item>
                <text:p text:style-name="P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3" table:number-columns-spanned="6" office:value-type="string">
            <text:list xml:id="list101943915117421" text:continue-list="list2235130421" text:style-name="WWNum7">
              <text:list-item>
                <text:p text:style-name="P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7" office:value-type="string">
            <text:list xml:id="list101944458692097" text:continue-list="list1623426737" text:style-name="WWNum8">
              <text:list-item>
                <text:p text:style-name="P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3" table:number-columns-spanned="6" office:value-type="string">
            <text:list xml:id="list101943279122916" text:continue-list="list1917428181" text:style-name="WWNum9">
              <text:list-item>
                <text:p text:style-name="P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table:number-columns-spanned="6" office:value-type="string">
            <text:list xml:id="list101944596193381" text:continue-list="list101943915117421" text:style-name="WWNum7">
              <text:list-item>
                <text:p text:style-name="P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7" office:value-type="string">
            <text:list xml:id="list101944404044268" text:continue-list="list101944458692097" text:style-name="WWNum8">
              <text:list-item>
                <text:p text:style-name="P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4" table:number-columns-spanned="6" office:value-type="string">
            <text:list xml:id="list101944045294611" text:continue-list="list101943279122916" text:style-name="WWNum9">
              <text:list-item>
                <text:p text:style-name="P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17">系 <text:s text:c="3"/>所 <text:s text:c="3"/>審 <text:s text:c="4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6" table:number-columns-spanned="3" office:value-type="string">
            <text:p text:style-name="P15">導師/學系實習輔導教師簽章</text:p>
          </table:table-cell>
          <table:covered-table-cell/>
          <table:covered-table-cell/>
          <table:table-cell table:style-name="表格1.D2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6" table:number-columns-spanned="3" office:value-type="string">
            <text:p text:style-name="P15">系主任核章</text:p>
          </table:table-cell>
          <table:covered-table-cell/>
          <table:covered-table-cell/>
          <table:table-cell table:style-name="表格1.N2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7" table:number-columns-spanned="3" office:value-type="string">
            <text:p text:style-name="P15">日期</text:p>
          </table:table-cell>
          <table:covered-table-cell/>
          <table:covered-table-cell/>
          <table:table-cell table:style-name="表格1.D2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3" office:value-type="string">
            <text:p text:style-name="P15">日期</text:p>
          </table:table-cell>
          <table:covered-table-cell/>
          <table:covered-table-cell/>
          <table:table-cell table:style-name="表格1.N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踐大學社會工作學系 2008 期中實習 開發新機構申請表</dc:title>
    <meta:initial-creator>Administrator</meta:initial-creator>
    <dc:creator>User</dc:creator>
    <meta:editing-cycles>4</meta:editing-cycles>
    <meta:creation-date>2024-01-09T08:58:00</meta:creation-date>
    <dc:date>2024-02-15T03:09:00</dc:date>
    <meta:editing-duration>PT4M</meta:editing-duration>
    <meta:generator>LibreOffice/7.0.2.2$Windows_X86_64 LibreOffice_project/8349ace3c3162073abd90d81fd06dcfb6b36b994</meta:generator>
    <meta:document-statistic meta:table-count="1" meta:image-count="0" meta:object-count="0" meta:page-count="2" meta:paragraph-count="70" meta:word-count="260" meta:character-count="333" meta:non-whitespace-character-count="305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